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24" style:parent-style-name="內文" style:family="paragraph">
      <style:paragraph-properties style:line-break="normal" style:snap-to-layout-grid="false" fo:text-align="end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0.3923in"/>
    </style:style>
    <style:style style:name="TableColumn27" style:family="table-column">
      <style:table-column-properties style:column-width="1.1319in"/>
    </style:style>
    <style:style style:name="TableColumn28" style:family="table-column">
      <style:table-column-properties style:column-width="0.9562in"/>
    </style:style>
    <style:style style:name="TableColumn29" style:family="table-column">
      <style:table-column-properties style:column-width="0.6798in"/>
    </style:style>
    <style:style style:name="TableColumn30" style:family="table-column">
      <style:table-column-properties style:column-width="0.3736in"/>
    </style:style>
    <style:style style:name="TableColumn31" style:family="table-column">
      <style:table-column-properties style:column-width="0.2208in"/>
    </style:style>
    <style:style style:name="TableColumn32" style:family="table-column">
      <style:table-column-properties style:column-width="0.6138in"/>
    </style:style>
    <style:style style:name="TableColumn33" style:family="table-column">
      <style:table-column-properties style:column-width="0.3708in"/>
    </style:style>
    <style:style style:name="TableColumn34" style:family="table-column">
      <style:table-column-properties style:column-width="0.2944in"/>
    </style:style>
    <style:style style:name="TableColumn35" style:family="table-column">
      <style:table-column-properties style:column-width="1.7583in"/>
    </style:style>
    <style:style style:name="Table25" style:family="table">
      <style:table-properties style:width="6.7923in" fo:margin-left="0.075in" table:align="left"/>
    </style:style>
    <style:style style:name="TableRow36" style:family="table-row">
      <style:table-row-properties style:min-row-height="0.31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11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1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92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9277in"/>
    </style:style>
    <style:style style:name="P6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9277in"/>
    </style:style>
    <style:style style:name="P7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9277in"/>
    </style:style>
    <style:style style:name="P7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81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812in"/>
    </style:style>
    <style:style style:name="P9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812in"/>
    </style:style>
    <style:style style:name="P9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631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style:font-size-complex="12pt"/>
    </style:style>
    <style:style style:name="TableRow113" style:family="table-row">
      <style:table-row-properties style:min-row-height="0.417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42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425in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4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left="-0.0305in">
        <style:tab-stops/>
      </style:paragraph-properties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text-align="justify" fo:line-height="90%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71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77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81" style:parent-style-name="內文" style:family="paragraph">
      <style:paragraph-properties fo:widows="2" fo:orphans="2" fo:break-before="page" fo:text-align="end"/>
    </style:style>
    <style:style style:name="T182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T183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P18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style:snap-to-layout-grid="false" fo:text-align="justify" fo:line-height="200%" fo:text-indent="0.4666in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style:snap-to-layout-grid="false" fo:line-height="130%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90" style:parent-style-name="內文" style:family="paragraph">
      <style:paragraph-properties style:snap-to-layout-grid="false" fo:line-height="130%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P220" style:parent-style-name="內文" style:family="paragraph">
      <style:text-properties style:font-name-asian="標楷體" fo:font-size="16pt" style:font-size-asian="16pt" style:font-size-complex="16pt"/>
    </style:style>
    <style:style style:name="P221" style:parent-style-name="內文" style:family="paragraph">
      <style:text-properties style:font-name-asian="標楷體" fo:font-size="16pt" style:font-size-asian="16pt" style:font-size-complex="16pt"/>
    </style:style>
    <style:style style:name="P222" style:parent-style-name="內文" style:family="paragraph">
      <style:paragraph-properties fo:margin-left="0.8847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223" style:parent-style-name="內文" style:family="paragraph">
      <style:text-properties style:font-name-asian="標楷體" style:font-name-complex="Arial" fo:font-size="16pt" style:font-size-asian="16pt" style:font-size-complex="16pt"/>
    </style:style>
    <style:style style:name="P224" style:parent-style-name="內文" style:family="paragraph">
      <style:paragraph-properties fo:line-height="0.1388in" fo:margin-right="-0.2368in"/>
      <style:text-properties style:font-name-asian="標楷體" style:font-name-complex="Arial" fo:font-size="16pt" style:font-size-asian="16pt" style:font-size-complex="16pt"/>
    </style:style>
    <style:style style:name="P225" style:parent-style-name="內文" style:family="paragraph">
      <style:paragraph-properties fo:margin-left="2.4597in">
        <style:tab-stops/>
      </style:paragraph-properties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margin-left="2.4597in">
        <style:tab-stops/>
      </style:paragraph-properties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margin-left="2.4597in">
        <style:tab-stops/>
      </style:paragraph-properties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left="2.4597in">
        <style:tab-stops/>
      </style:paragraph-properties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margin-left="2.4597in">
        <style:tab-stops/>
      </style:paragraph-properties>
      <style:text-properties style:font-name-asian="標楷體" fo:font-size="16pt" style:font-size-asian="16pt" style:font-size-complex="16pt"/>
    </style:style>
    <style:style style:name="P24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246" style:parent-style-name="內文" style:family="paragraph">
      <style:paragraph-properties fo:text-align="start" fo:margin-right="-0.15in"/>
      <style:text-properties style:font-name-asian="標楷體" fo:color="#FF0000" fo:letter-spacing="-0.0041in" style:font-size-complex="12pt"/>
    </style:style>
    <style:style style:name="P247" style:parent-style-name="內文" style:family="paragraph">
      <style:paragraph-properties fo:widows="2" fo:orphans="2" fo:break-before="page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125%"/>
      <style:text-properties style:font-name-asian="標楷體" fo:color="#FF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line-height="125%" fo:margin-left="0.3791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fo:break-before="page" fo:text-align="end"/>
    </style:style>
    <style:style style:name="T26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6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P272" style:parent-style-name="內文" style:list-style-name="LFO1" style:family="paragraph">
      <style:paragraph-properties fo:widows="2" fo:orphans="2" style:snap-to-layout-grid="false" fo:line-height="150%" fo:margin-left="0.4923in" fo:text-indent="-0.4923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內文" style:list-style-name="LFO1" style:family="paragraph">
      <style:paragraph-properties fo:widows="2" fo:orphans="2" style:snap-to-layout-grid="false" fo:line-height="150%" fo:margin-left="0.4923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olumn283" style:family="table-column">
      <style:table-column-properties style:column-width="0.5902in"/>
    </style:style>
    <style:style style:name="TableColumn284" style:family="table-column">
      <style:table-column-properties style:column-width="2.0673in"/>
    </style:style>
    <style:style style:name="TableColumn285" style:family="table-column">
      <style:table-column-properties style:column-width="2.7562in"/>
    </style:style>
    <style:style style:name="TableColumn286" style:family="table-column">
      <style:table-column-properties style:column-width="1.1812in"/>
    </style:style>
    <style:style style:name="Table282" style:family="table">
      <style:table-properties style:width="6.5951in" fo:margin-left="0.2722in" table:align="left"/>
    </style:style>
    <style:style style:name="TableRow287" style:family="table-row">
      <style:table-row-properties style:min-row-height="0.586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Row297" style:family="table-row">
      <style:table-row-properties style:min-row-height="0.5861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line-height="90%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 fo:line-height="90%"/>
    </style:style>
    <style:style style:name="T306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ableRow308" style:family="table-row">
      <style:table-row-properties style:min-row-height="0.5861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 fo:line-height="90%"/>
    </style:style>
    <style:style style:name="T317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0.586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fo:line-height="90%"/>
    </style:style>
    <style:style style:name="T328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ableRow330" style:family="table-row">
      <style:table-row-properties style:min-row-height="0.5861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 fo:line-height="90%"/>
    </style:style>
    <style:style style:name="T339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0.586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 fo:line-height="90%"/>
    </style:style>
    <style:style style:name="T350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ableRow352" style:family="table-row">
      <style:table-row-properties style:min-row-height="0.5861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text-align="center" fo:line-height="90%"/>
    </style:style>
    <style:style style:name="T361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style:line-break="normal" style:snap-to-layout-grid="false" fo:text-align="end" fo:margin-top="0.125in" fo:line-height="130%" fo:margin-left="0.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125%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break-before="page" fo:text-align="end" fo:text-indent="0.35in"/>
    </style:style>
    <style:style style:name="T37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7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375" style:parent-style-name="內文" style:family="paragraph">
      <style:paragraph-properties fo:text-indent="0.4083in"/>
      <style:text-properties style:font-name-asian="標楷體" fo:font-size="14pt" style:font-size-asian="14pt" style:font-size-complex="14pt"/>
    </style:style>
    <style:style style:name="TableColumn377" style:family="table-column">
      <style:table-column-properties style:column-width="0.6659in"/>
    </style:style>
    <style:style style:name="TableColumn378" style:family="table-column">
      <style:table-column-properties style:column-width="1.4347in"/>
    </style:style>
    <style:style style:name="TableColumn379" style:family="table-column">
      <style:table-column-properties style:column-width="0.968in"/>
    </style:style>
    <style:style style:name="TableColumn380" style:family="table-column">
      <style:table-column-properties style:column-width="0.7805in"/>
    </style:style>
    <style:style style:name="TableColumn381" style:family="table-column">
      <style:table-column-properties style:column-width="1.5812in"/>
    </style:style>
    <style:style style:name="TableColumn382" style:family="table-column">
      <style:table-column-properties style:column-width="1.4527in"/>
    </style:style>
    <style:style style:name="Table376" style:family="table">
      <style:table-properties style:width="6.8833in" fo:margin-left="0in" table:align="left"/>
    </style:style>
    <style:style style:name="TableRow383" style:family="table-row">
      <style:table-row-properties style:min-row-height="0.312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409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Row404" style:family="table-row">
      <style:table-row-properties style:min-row-height="0.327in"/>
    </style:style>
    <style:style style:name="P405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406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407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Row414" style:family="table-row">
      <style:table-row-properties style:min-row-height="0.312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23" style:parent-style-name="預設段落字型" style:family="text">
      <style:text-properties style:font-name="Wingdings 2" style:font-name-asian="Wingdings 2" style:font-name-complex="Wingdings 2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26" style:parent-style-name="預設段落字型" style:family="text">
      <style:text-properties style:font-name="Wingdings 2" style:font-name-asian="Wingdings 2" style:font-name-complex="Wingdings 2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29" style:parent-style-name="預設段落字型" style:family="text">
      <style:text-properties style:font-name="Wingdings 2" style:font-name-asian="Wingdings 2" style:font-name-complex="Wingdings 2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Row435" style:family="table-row">
      <style:table-row-properties style:min-row-height="0.312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44" style:parent-style-name="預設段落字型" style:family="text">
      <style:text-properties style:font-name="Wingdings 2" style:font-name-asian="Wingdings 2" style:font-name-complex="Wingdings 2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47" style:parent-style-name="預設段落字型" style:family="text">
      <style:text-properties style:font-name="Wingdings 2" style:font-name-asian="Wingdings 2" style:font-name-complex="Wingdings 2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50" style:parent-style-name="預設段落字型" style:family="text">
      <style:text-properties style:font-name="Wingdings 2" style:font-name-asian="Wingdings 2" style:font-name-complex="Wingdings 2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Row456" style:family="table-row">
      <style:table-row-properties style:min-row-height="0.312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65" style:parent-style-name="預設段落字型" style:family="text">
      <style:text-properties style:font-name="Wingdings 2" style:font-name-asian="Wingdings 2" style:font-name-complex="Wingdings 2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68" style:parent-style-name="預設段落字型" style:family="text">
      <style:text-properties style:font-name="Wingdings 2" style:font-name-asian="Wingdings 2" style:font-name-complex="Wingdings 2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71" style:parent-style-name="預設段落字型" style:family="text">
      <style:text-properties style:font-name="Wingdings 2" style:font-name-asian="Wingdings 2" style:font-name-complex="Wingdings 2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477" style:parent-style-name="內文" style:family="paragraph">
      <style:paragraph-properties style:snap-to-layout-grid="false" fo:margin-left="0.3881in" fo:text-indent="-0.3965in">
        <style:tab-stops/>
      </style:paragraph-properties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 fo:margin-left="0.5055in" fo:text-indent="-0.5055in">
        <style:tab-stops/>
      </style:paragraph-properties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P505" style:parent-style-name="內文" style:family="paragraph">
      <style:text-properties style:font-name-asian="標楷體" fo:font-size="14pt" style:font-size-asian="14pt" style:font-size-complex="14pt"/>
    </style:style>
    <style:style style:name="P506" style:parent-style-name="內文" style:family="paragraph">
      <style:text-properties style:font-name-asian="標楷體" fo:font-size="14pt" style:font-size-asian="14pt" style:font-size-complex="14pt"/>
    </style:style>
    <style:style style:name="P507" style:parent-style-name="內文" style:family="paragraph">
      <style:text-properties style:font-name-asian="標楷體" fo:font-size="14pt" style:font-size-asian="14pt" style:font-size-complex="14pt"/>
    </style:style>
    <style:style style:name="P508" style:parent-style-name="內文" style:family="paragraph">
      <style:text-properties style:font-name-asian="標楷體" fo:font-size="14pt" style:font-size-asian="14pt" style:font-size-complex="14pt"/>
    </style:style>
    <style:style style:name="P509" style:parent-style-name="內文" style:family="paragraph">
      <style:text-properties style:font-name-asian="標楷體" fo:font-size="14pt" style:font-size-asian="14pt" style:font-size-complex="14pt"/>
    </style:style>
    <style:style style:name="P510" style:parent-style-name="內文" style:family="paragraph">
      <style:text-properties style:font-name-asian="標楷體" fo:font-size="14pt" style:font-size-asian="14pt" style:font-size-complex="14pt"/>
    </style:style>
    <style:style style:name="P511" style:parent-style-name="內文" style:family="paragraph">
      <style:text-properties style:font-name-asian="標楷體" fo:font-size="14pt" style:font-size-asian="14pt" style:font-size-complex="14pt"/>
    </style:style>
    <style:style style:name="P512" style:parent-style-name="內文" style:family="paragraph">
      <style:text-properties style:font-name-asian="標楷體" fo:font-size="14pt" style:font-size-asian="14pt" style:font-size-complex="14pt"/>
    </style:style>
    <style:style style:name="P513" style:parent-style-name="內文" style:family="paragraph">
      <style:text-properties style:font-name-asian="標楷體" fo:font-size="14pt" style:font-size-asian="14pt" style:font-size-complex="14pt"/>
    </style:style>
    <style:style style:name="P514" style:parent-style-name="內文" style:family="paragraph">
      <style:text-properties style:font-name-asian="標楷體" fo:font-size="14pt" style:font-size-asian="14pt" style:font-size-complex="14pt"/>
    </style:style>
    <style:style style:name="P515" style:parent-style-name="內文" style:family="paragraph">
      <style:text-properties style:font-name-asian="標楷體" fo:font-size="14pt" style:font-size-asian="14pt" style:font-size-complex="14pt"/>
    </style:style>
    <style:style style:name="P516" style:parent-style-name="內文" style:family="paragraph">
      <style:text-properties style:font-name-asian="標楷體" fo:font-size="14pt" style:font-size-asian="14pt" style:font-size-complex="14pt"/>
    </style:style>
    <style:style style:name="P517" style:parent-style-name="內文" style:family="paragraph">
      <style:text-properties style:font-name-asian="標楷體" fo:font-size="14pt" style:font-size-asian="14pt" style:font-size-complex="14pt"/>
    </style:style>
    <style:style style:name="P518" style:parent-style-name="內文" style:family="paragraph">
      <style:text-properties style:font-name-asian="標楷體" fo:font-size="14pt" style:font-size-asian="14pt" style:font-size-complex="14pt"/>
    </style:style>
    <style:style style:name="P519" style:parent-style-name="內文" style:family="paragraph">
      <style:text-properties style:font-name-asian="標楷體" fo:font-size="14pt" style:font-size-asian="14pt" style:font-size-complex="14pt"/>
    </style:style>
    <style:style style:name="P520" style:parent-style-name="內文" style:family="paragraph">
      <style:text-properties style:font-name-asian="標楷體" fo:font-size="14pt" style:font-size-asian="14pt" style:font-size-complex="14pt"/>
    </style:style>
    <style:style style:name="P521" style:parent-style-name="內文" style:family="paragraph">
      <style:text-properties style:font-name-asian="標楷體" fo:font-size="14pt" style:font-size-asian="14pt" style:font-size-complex="14pt"/>
    </style:style>
    <style:style style:name="P522" style:parent-style-name="內文" style:family="paragraph">
      <style:text-properties style:font-name-asian="標楷體" fo:font-size="14pt" style:font-size-asian="14pt" style:font-size-complex="14pt"/>
    </style:style>
    <style:style style:name="P523" style:parent-style-name="內文" style:family="paragraph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1</text:span><text:span text:style-name="T10">1</text:span><text:span text:style-name="T11">5</text:span><text:span text:style-name="T12">年</text:span><text:span text:style-name="T13">暑</text:span><text:span text:style-name="T14">假公益</text:span><text:span text:style-name="T15">服務</text:span><text:span text:style-name="T16">社團</text:span><text:span text:style-name="T17">(</text:span><text:span text:style-name="T18">活動</text:span><text:span text:style-name="T19">)</text:span><text:span text:style-name="T20">贊助申請表</text:span><text:span text:style-name="T21"><text:s text:c="19"/></text:span><text:span text:style-name="T22">附件</text:span><text:span text:style-name="T23">1</text:span></text:p>
      <text:p text:style-name="P24">申請時間：<text:s text:c="4"/>年<text:s text:c="3"/>月<text:s text:c="3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活動名稱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主辦單位名稱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活動時間</text:p>
          </table:table-cell>
          <table:covered-table-cell/>
          <table:table-cell table:style-name="TableCell49" table:number-columns-spanned="8">
            <text:p text:style-name="P50">自<text:s text:c="4"/>年<text:s text:c="2"/>月<text:s text:c="2"/>日起至<text:s text:c="4"/>年<text:s text:c="2"/>月<text:s text:c="2"/>日止，共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活動地點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活動簡介</text:p>
          </table:table-cell>
          <table:table-cell table:style-name="TableCell59">
            <text:p text:style-name="P60">緣起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內容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參與人數</text:p>
          </table:table-cell>
          <table:table-cell table:style-name="TableCell73" table:number-columns-spanned="8">
            <text:p text:style-name="P74">服務對象背景簡介：</text:p>
            <text:p text:style-name="P75"/>
            <text:p text:style-name="P76">工作人員：<text:s text:c="3"/>人，預計服務對象：<text:s text:c="4"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預期成效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經費</text:p>
          </table:table-cell>
          <table:table-cell table:style-name="TableCell86">
            <text:p text:style-name="P87">總經費需求</text:p>
          </table:table-cell>
          <table:table-cell table:style-name="TableCell88" table:number-columns-spanned="8">
            <text:p text:style-name="P89">新臺幣<text:s text:c="5"/><text:s text:c="6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已獲得部分</text:p>
          </table:table-cell>
          <table:table-cell table:style-name="TableCell94" table:number-columns-spanned="8">
            <text:p text:style-name="P95">新臺幣<text:s text:c="6"/><text:s text:c="5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需協助部分</text:p>
          </table:table-cell>
          <table:table-cell table:style-name="TableCell100" table:number-columns-spanned="8">
            <text:p text:style-name="P101">新臺幣<text:s text:c="6"/><text:s text:c="5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已獲贊助</text:p>
            <text:p text:style-name="P105">單位名稱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已獲</text:p>
            <text:p text:style-name="P110">贊助金額</text:p>
          </table:table-cell>
          <table:covered-table-cell/>
          <table:table-cell table:style-name="TableCell111" table:number-columns-spanned="2">
            <text:p text:style-name="P112">共新臺幣<text:s text:c="10"/>元。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社團聯絡人姓名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電話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Email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申請公函文號</text:p>
          </table:table-cell>
          <table:covered-table-cell/>
          <table:table-cell table:style-name="TableCell129" table:number-columns-spanned="8">
            <text:p text:style-name="P130">校學字第115 <text:s text:c="1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學校聯絡人姓名</text:p>
          </table:table-cell>
          <table:covered-table-cell/>
          <table:table-cell table:style-name="TableCell134">
            <text:p text:style-name="P135">徐智敏</text:p>
          </table:table-cell>
          <table:table-cell table:style-name="TableCell136">
            <text:p text:style-name="P137">電話</text:p>
          </table:table-cell>
          <table:table-cell table:style-name="TableCell138" table:number-columns-spanned="3">
            <text:p text:style-name="P139">33662063</text:p>
          </table:table-cell>
          <table:covered-table-cell/>
          <table:covered-table-cell/>
          <table:table-cell table:style-name="TableCell140" table:number-columns-spanned="2">
            <text:p text:style-name="P141">Email</text:p>
          </table:table-cell>
          <table:covered-table-cell/>
          <table:table-cell table:style-name="TableCell142">
            <text:p text:style-name="P143">jmshyu@ntu.edu.tw</text:p>
          </table:table-cell>
        </table:table-row>
        <table:table-row table:style-name="TableRow144">
          <table:table-cell table:style-name="TableCell145" table:number-columns-spanned="5">
            <text:p text:style-name="P146"><text:span text:style-name="T147">前次受漢儒、華儒基金會贊助活動，是否已提供書面成果報告書並上傳基金會</text:span><text:span text:style-name="T148">facebook</text:span><text:span text:style-name="T149">專頁</text:span><text:span text:style-name="T150">(</text:span><text:span text:style-name="T151">首次申請免填</text:span><text:span text:style-name="T152">)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<text:span text:style-name="T155">是</text:span><text:span text:style-name="T156"></text:span><text:span text:style-name="T157"><text:s text:c="4"/></text:span><text:span text:style-name="T158">否</text:span><text:span text:style-name="T159"></text:span><text:span text:style-name="T160"><text:s text:c="2"/></text:span></text:p>
            <text:p text:style-name="P161"><text:span text:style-name="T162">註明：</text:span><text:span text:style-name="T163">____</text:span><text:span text:style-name="T164">年</text:span><text:span text:style-name="T165">□</text:span><text:span text:style-name="T166">寒期</text:span><text:span text:style-name="T167">□</text:span><text:span text:style-name="T168">暑期</text:span></text:p>
            <text:p text:style-name="P169">_________________活動名稱</text:p>
          </table:table-cell>
          <table:covered-table-cell/>
          <table:covered-table-cell/>
          <table:covered-table-cell/>
          <table:covered-table-cell/>
        </table:table-row>
      </table:table>
      <text:p text:style-name="P170"><text:span text:style-name="T171">申請</text:span><text:span text:style-name="T172">社</text:span><text:span text:style-name="T173">團</text:span><text:span text:style-name="T174"><text:s/></text:span><text:span text:style-name="T175">：</text:span></text:p>
      <text:p text:style-name="P176"><text:span text:style-name="T177">申請</text:span><text:span text:style-name="T178">人</text:span><text:span text:style-name="T179"><text:s/></text:span><text:span text:style-name="T180">：</text:span></text:p>
      <text:soft-page-break/>
      <text:section text:name="Sect1" text:style-name="S1">
        <text:soft-page-break/>
        <text:p text:style-name="P181"><text:span text:style-name="T182">附件</text:span><text:span text:style-name="T183">2</text:span></text:p>
        <text:p text:style-name="P184">聲明書</text:p>
        <text:p text:style-name="P185"/>
        <text:p text:style-name="P186"/>
        <text:p text:style-name="P187"><text:span text:style-name="T188"><draw:frame draw:z-index="251657728" draw:id="id0" draw:style-name="a0" draw:name="Text Box 3" text:anchor-type="paragraph" svg:x="5.53542in" svg:y="0.93125in" svg:width="1.125in" svg:height="1in" style:rel-width="scale" style:rel-height="scale"><draw:text-box><text:p text:style-name="P189">□同意</text:p><text:p text:style-name="P190"><text:span text:style-name="T191">□不同意</text:span></text:p></draw:text-box><svg:title/><svg:desc/></draw:frame></text:span><text:span text:style-name="T192">聲明人</text:span><text:span text:style-name="T193"><text:s/></text:span><text:span text:style-name="T194"><text:s text:c="2"/></text:span><text:span text:style-name="T195">國立臺灣大學</text:span><text:span text:style-name="T196"><text:s/></text:span><text:span text:style-name="T197"><text:s text:c="2"/></text:span><text:span text:style-name="T198"><text:s text:c="2"/>(</text:span><text:span text:style-name="T199">學校、法人團體全銜</text:span><text:span text:style-name="T200">)</text:span><text:span text:style-name="T201">如申獲漢儒文化教育基金會及華儒青年關懷基金會提供各項贊</text:span><text:span text:style-name="T202">(</text:span><text:span text:style-name="T203">補</text:span><text:span text:style-name="T204">)</text:span><text:span text:style-name="T205">助，依據財團法人法第</text:span><text:span text:style-name="T206">25</text:span><text:span text:style-name="T207">條第三項第二款規定</text:span><text:span text:style-name="T208">(</text:span><text:span text:style-name="T209">財團法人法第</text:span><text:span text:style-name="T210">25</text:span><text:span text:style-name="T211">條如附</text:span><text:span text:style-name="T212">)</text:span><text:span text:style-name="T213">，</text:span><text:span text:style-name="T214"><text:s text:c="10"/></text:span><text:span text:style-name="T215">公開受贊</text:span><text:span text:style-name="T216">(</text:span><text:span text:style-name="T217">補</text:span><text:span text:style-name="T218">)</text:span><text:span text:style-name="T219">助之名稱及金額。</text:span></text:p>
        <text:p text:style-name="P220">此致<text:s text:c="2"/></text:p>
        <text:p text:style-name="P221"><text:s text:c="8"/>漢儒文化教育基金會</text:p>
        <text:p text:style-name="P222">華儒青年關懷基金會</text:p>
        <text:p text:style-name="P223"/>
        <text:p text:style-name="P224"/>
        <text:p text:style-name="P225"><text:span text:style-name="T226">聲明人簽章：</text:span><text:span text:style-name="T227"><text:s text:c="21"/></text:span></text:p>
        <text:p text:style-name="P228"><text:span text:style-name="T229">統一編號：</text:span><text:span text:style-name="T230"><text:s/></text:span><text:span text:style-name="T231">03734301</text:span><text:span text:style-name="T232"><text:s text:c="14"/></text:span></text:p>
        <text:p text:style-name="P233"><text:span text:style-name="T234">聯絡地址：</text:span><text:span text:style-name="T235"><text:s/></text:span><text:span text:style-name="T236">臺北市羅斯福路四段</text:span><text:span text:style-name="T237">1</text:span><text:span text:style-name="T238">號</text:span></text:p>
        <text:p text:style-name="P239"><text:span text:style-name="T240">聯絡電話：</text:span><text:span text:style-name="T241"><text:s/></text:span><text:span text:style-name="T242">(02)33662063#14</text:span><text:span text:style-name="T243"><text:s text:c="8"/></text:span></text:p>
        <text:p text:style-name="P244"/>
        <text:p text:style-name="P245">中<text:s text:c="4"/>華<text:s text:c="4"/>民<text:s text:c="4"/>國<text:s text:c="3"/>115年<text:s/>05<text:s/>月<text:s/>07<text:s/>日</text:p>
        <text:p text:style-name="P246">(本聲明書簽署，依意願勾選是否公開相關資訊，同意與否，均不影響贊(補)助申請、審查結果)</text:p>
        <text:soft-page-break/>
        <text:p text:style-name="P247"><text:span text:style-name="T248">財團法人法</text:span><text:span text:style-name="T249"><text:s/></text:span><text:span text:style-name="T250">第</text:span><text:span text:style-name="T251">25</text:span><text:span text:style-name="T252">條</text:span></text:p>
        <text:p text:style-name="P253">財團法人應於每年年度開始後一個月內，將其當年工作計畫及經費預算；每年結束後五個月內，將其前一年度工作報告及財務報表，分別提請董事會通過後，送主管機關備查。工作計畫及經費預算與洗錢或資恐高風險國家或地區有關者，並應檢附風險評估報告。</text:p>
        <text:p text:style-name="P254">財團法人設有監察人者，前項工作報告及財務報表於董事會通過後，並應送請全體監察人分別查核，連同監察人製作之前一年度監察報告書，一併送主管機關備查。</text:p>
        <text:p text:style-name="P255">下列資訊，財團法人應主動公開：</text:p>
        <text:p text:style-name="P256">一、前二項經主管機關備查之資料，於主管機關備查後一個月內公開之。</text:p>
        <text:p text:style-name="P257">但政府捐助之財團法人之資料，其公開將妨害國家安全、外交及軍事機密、整體經濟利益或其他重大公共利益，且經主管機關同意者，不公開之。</text:p>
        <text:p text:style-name="P258">二、前一年度之接受補助、捐贈名單清冊及支付獎助、捐贈名單清冊，且僅公開其補助、捐贈者及受獎助、捐贈者之姓名或名稱及補（獎）助、捐贈金額。但補助、捐贈者或受獎助、捐贈者事先以書面表示反對，或公開將妨礙或嚴重影響財團法人運作，且經主管機關同意者，不公開之。</text:p>
        <text:p text:style-name="P259">三、其他為利公眾監督之必要，經主管機關指定應限期公開之資訊。</text:p>
        <text:p text:style-name="P260">前條第二項應經會計師查核簽證財務報表之財團法人，主管機關得設置網站，命其將前項應主動公開資訊之全部或一部，上傳至該網站公開之。</text:p>
        <text:p text:style-name="P261">前項之財團法人，依第一項規定應送主管機關備查之工作計畫、經費預算、工作報告及財務報表之格式、項目、編製方式、應記載事項及其他應遵行事項之辦法，由主管機關定之。</text:p>
        <text:p text:style-name="P262">有下列情形之一者，處財團法人新臺幣三萬元以上十五萬元以下罰鍰，並命其限期改正；屆期未改正者，得按次處罰：</text:p>
        <text:p text:style-name="P263">一、未依第一項或第二項規定送主管機關備查。</text:p>
        <text:p text:style-name="P264">二、未依第三項或第四項規定主動公開。</text:p>
        <text:p text:style-name="P265">三、報送之相關資料，不符合主管機關依前項所定辦法規定之格式、項目、編製方式或應記載事項，經主管機關命其限期改正，屆期未改正。</text:p>
        <text:p text:style-name="P266">第一項及第二項應送主管機關備查之資料，主管機關得要求財團法人以電子資料傳輸方式辦理；其辦理傳輸之流程、管理及其他應遵行事項之辦法，由主管機關定之。</text:p>
        <text:soft-page-break/>
        <text:p text:style-name="P267"><text:span text:style-name="T268">附件</text:span><text:span text:style-name="T269">3</text:span></text:p>
        <text:p text:style-name="P270"><text:span text:style-name="T271">公益服務活動贊助申請資料檢查表</text:span></text:p>
        <text:list text:style-name="LFO1" text:continue-numbering="true">
          <text:list-item>
            <text:p text:style-name="P272"><text:span text:style-name="T273">申請人請逐項檢查勾選</text:span><text:span text:style-name="T274">，確認</text:span><text:span text:style-name="T275">項次</text:span><text:span text:style-name="T276">1-6</text:span><text:span text:style-name="T277">申請</text:span><text:span text:style-name="T278">資料</text:span><text:span text:style-name="T279">已備妥提供本會</text:span><text:span text:style-name="T280">。</text:span></text:p>
          </text:list-item>
          <text:list-item>
            <text:p text:style-name="P281">申請資料若有缺漏或錯誤者，本會不再通知補件，並取消申請資格。</text:p>
          </text:list-item>
        </text:list>
        <table:table table:style-name="Table282">
          <table:table-columns>
            <table:table-column table:style-name="TableColumn283"/>
            <table:table-column table:style-name="TableColumn284"/>
            <table:table-column table:style-name="TableColumn285"/>
            <table:table-column table:style-name="TableColumn286"/>
          </table:table-columns>
          <table:table-row table:style-name="TableRow287">
            <table:table-cell table:style-name="TableCell288">
              <text:p text:style-name="P289">項次</text:p>
            </table:table-cell>
            <table:table-cell table:style-name="TableCell290">
              <text:p text:style-name="P291">資料名稱</text:p>
            </table:table-cell>
            <table:table-cell table:style-name="TableCell292">
              <text:p text:style-name="P293">說明</text:p>
            </table:table-cell>
            <table:table-cell table:style-name="TableCell294">
              <text:p text:style-name="P295">請勾選</text:p>
              <text:p text:style-name="P296">確認</text:p>
            </table:table-cell>
          </table:table-row>
          <table:table-row table:style-name="TableRow297">
            <table:table-cell table:style-name="TableCell298">
              <text:p text:style-name="P299">1</text:p>
            </table:table-cell>
            <table:table-cell table:style-name="TableCell300">
              <text:p text:style-name="P301">學校(團體)公函</text:p>
            </table:table-cell>
            <table:table-cell table:style-name="TableCell302">
              <text:p text:style-name="P303">以紙本寄送，各基金會乙份。</text:p>
            </table:table-cell>
            <table:table-cell table:style-name="TableCell304">
              <text:p text:style-name="P305"><text:span text:style-name="T306">□</text:span><text:span text:style-name="T307">備妥</text:span></text:p>
            </table:table-cell>
          </table:table-row>
          <table:table-row table:style-name="TableRow308">
            <table:table-cell table:style-name="TableCell309">
              <text:p text:style-name="P310">2</text:p>
            </table:table-cell>
            <table:table-cell table:style-name="TableCell311">
              <text:p text:style-name="P312">公益服務活動贊助申請表</text:p>
            </table:table-cell>
            <table:table-cell table:style-name="TableCell313">
              <text:p text:style-name="P314">請自本會網站下載表格填註，各基金會乙份。</text:p>
            </table:table-cell>
            <table:table-cell table:style-name="TableCell315">
              <text:p text:style-name="P316"><text:span text:style-name="T317">□</text:span><text:span text:style-name="T318">備妥</text:span></text:p>
            </table:table-cell>
          </table:table-row>
          <table:table-row table:style-name="TableRow319">
            <table:table-cell table:style-name="TableCell320">
              <text:p text:style-name="P321">3</text:p>
            </table:table-cell>
            <table:table-cell table:style-name="TableCell322">
              <text:p text:style-name="P323">活動企劃書(含經費預算表)</text:p>
            </table:table-cell>
            <table:table-cell table:style-name="TableCell324">
              <text:p text:style-name="P325">以紙本寄送，各基金會乙份。</text:p>
            </table:table-cell>
            <table:table-cell table:style-name="TableCell326">
              <text:p text:style-name="P327"><text:span text:style-name="T328">□</text:span><text:span text:style-name="T329">備妥</text:span></text:p>
            </table:table-cell>
          </table:table-row>
          <table:table-row table:style-name="TableRow330">
            <table:table-cell table:style-name="TableCell331">
              <text:p text:style-name="P332">4</text:p>
            </table:table-cell>
            <table:table-cell table:style-name="TableCell333">
              <text:p text:style-name="P334">資訊公開聲明書</text:p>
            </table:table-cell>
            <table:table-cell table:style-name="TableCell335">
              <text:p text:style-name="P336">依財團法人法第25條第3項2款規定，由學校代表統一填製。</text:p>
            </table:table-cell>
            <table:table-cell table:style-name="TableCell337">
              <text:p text:style-name="P338"><text:span text:style-name="T339">□</text:span><text:span text:style-name="T340">備妥</text:span></text:p>
            </table:table-cell>
          </table:table-row>
          <table:table-row table:style-name="TableRow341">
            <table:table-cell table:style-name="TableCell342">
              <text:p text:style-name="P343">5</text:p>
            </table:table-cell>
            <table:table-cell table:style-name="TableCell344">
              <text:p text:style-name="P345">前次受贊助活動之成果報告書</text:p>
            </table:table-cell>
            <table:table-cell table:style-name="TableCell346">
              <text:p text:style-name="P347">已提供者免附。</text:p>
            </table:table-cell>
            <table:table-cell table:style-name="TableCell348">
              <text:p text:style-name="P349"><text:span text:style-name="T350">□</text:span><text:span text:style-name="T351">備妥</text:span></text:p>
            </table:table-cell>
          </table:table-row>
          <table:table-row table:style-name="TableRow352">
            <table:table-cell table:style-name="TableCell353">
              <text:p text:style-name="P354">6</text:p>
            </table:table-cell>
            <table:table-cell table:style-name="TableCell355">
              <text:p text:style-name="P356">法人登記書影本</text:p>
            </table:table-cell>
            <table:table-cell table:style-name="TableCell357">
              <text:p text:style-name="P358">學校申請者免附。</text:p>
            </table:table-cell>
            <table:table-cell table:style-name="TableCell359">
              <text:p text:style-name="P360"><text:span text:style-name="T361">□</text:span><text:span text:style-name="T362">備妥</text:span></text:p>
            </table:table-cell>
          </table:table-row>
        </table:table>
        <text:p text:style-name="P363"/>
        <text:p text:style-name="P364"><text:span text:style-name="T365"><text:s text:c="2"/></text:span><text:span text:style-name="T366">申請暨檢查人：</text:span><text:span text:style-name="T367"><text:s text:c="14"/></text:span><text:span text:style-name="T368"><text:s/></text:span><text:span text:style-name="T369">(</text:span><text:span text:style-name="T370">簽名</text:span><text:span text:style-name="T371">)</text:span></text:p>
        <text:soft-page-break/>
        <text:p text:style-name="P372"><text:span text:style-name="T373">附件</text:span><text:span text:style-name="T374">4</text:span></text:p>
        <text:p text:style-name="P375"/>
        <table:table table:style-name="Table376">
          <table:table-columns>
            <table:table-column table:style-name="TableColumn377"/>
            <table:table-column table:style-name="TableColumn378"/>
            <table:table-column table:style-name="TableColumn379"/>
            <table:table-column table:style-name="TableColumn380"/>
            <table:table-column table:style-name="TableColumn381"/>
            <table:table-column table:style-name="TableColumn382"/>
          </table:table-columns>
          <table:table-row table:style-name="TableRow383">
            <table:table-cell table:style-name="TableCell384" table:number-columns-spanned="6">
              <text:p text:style-name="P385"><text:span text:style-name="T386">(</text:span><text:span text:style-name="T387">OO</text:span><text:span text:style-name="T388">大學</text:span><text:span text:style-name="T389">)</text:span><text:span text:style-name="T390">11</text:span><text:span text:style-name="T391">5</text:span><text:span text:style-name="T392">年</text:span><text:span text:style-name="T393">暑</text:span><text:span text:style-name="T394">假公益社團活動調整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5">
            <table:table-cell table:style-name="TableCell396" table:number-rows-spanned="2">
              <text:p text:style-name="P397">項次</text:p>
            </table:table-cell>
            <table:table-cell table:style-name="TableCell398" table:number-rows-spanned="2">
              <text:p text:style-name="P399">活動名稱</text:p>
            </table:table-cell>
            <table:table-cell table:style-name="TableCell400" table:number-rows-spanned="2">
              <text:p text:style-name="P401">活動時間</text:p>
            </table:table-cell>
            <table:table-cell table:style-name="TableCell402" table:number-columns-spanned="3">
              <text:p text:style-name="P403">調整內容</text:p>
            </table:table-cell>
            <table:covered-table-cell/>
            <table:covered-table-cell/>
          </table:table-row>
          <table:table-row table:style-name="TableRow404">
            <table:covered-table-cell>
              <text:p text:style-name="P405"/>
            </table:covered-table-cell>
            <table:covered-table-cell>
              <text:p text:style-name="P406"/>
            </table:covered-table-cell>
            <table:covered-table-cell>
              <text:p text:style-name="P407"/>
            </table:covered-table-cell>
            <table:table-cell table:style-name="TableCell408">
              <text:p text:style-name="P409">區分</text:p>
            </table:table-cell>
            <table:table-cell table:style-name="TableCell410">
              <text:p text:style-name="P411">說明</text:p>
            </table:table-cell>
            <table:table-cell table:style-name="TableCell412">
              <text:p text:style-name="P413">贊助經費運用建議</text:p>
            </table:table-cell>
          </table:table-row>
          <table:table-row table:style-name="TableRow414">
            <table:table-cell table:style-name="TableCell415">
              <text:p text:style-name="P416">1</text:p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><text:span text:style-name="T423"></text:span><text:span text:style-name="T424">取消</text:span></text:p>
              <text:p text:style-name="P425"><text:span text:style-name="T426"></text:span><text:span text:style-name="T427">延期</text:span></text:p>
              <text:p text:style-name="P428"><text:span text:style-name="T429"></text:span><text:span text:style-name="T430">其他</text:span></text:p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</table:table-row>
          <table:table-row table:style-name="TableRow435">
            <table:table-cell table:style-name="TableCell436">
              <text:p text:style-name="P437">2</text:p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><text:span text:style-name="T444"></text:span><text:span text:style-name="T445">取消</text:span></text:p>
              <text:p text:style-name="P446"><text:span text:style-name="T447"></text:span><text:span text:style-name="T448">延期</text:span></text:p>
              <text:p text:style-name="P449"><text:span text:style-name="T450"></text:span><text:span text:style-name="T451">其他</text:span></text:p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</table:table-row>
          <table:table-row table:style-name="TableRow456">
            <table:table-cell table:style-name="TableCell457">
              <text:p text:style-name="P458">3</text:p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><text:span text:style-name="T465"></text:span><text:span text:style-name="T466">取消</text:span></text:p>
              <text:p text:style-name="P467"><text:span text:style-name="T468"></text:span><text:span text:style-name="T469">延期</text:span></text:p>
              <text:p text:style-name="P470"><text:span text:style-name="T471"></text:span><text:span text:style-name="T472">其他</text:span>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</table:table-row>
        </table:table>
        <text:p text:style-name="P477"><text:span text:style-name="T478">註</text:span><text:span text:style-name="T479">1</text:span><text:span text:style-name="T480">:</text:span><text:span text:style-name="T481">贊助經費</text:span><text:span text:style-name="T482">應以</text:span><text:span text:style-name="T483">支應活動籌辦</text:span><text:span text:style-name="T484">、</text:span><text:span text:style-name="T485">執行或結束後</text:span><text:span text:style-name="T486">等</text:span><text:span text:style-name="T487">各項支出</text:span><text:span text:style-name="T488">為主</text:span><text:span text:style-name="T489">，包括與活動有關之集會</text:span><text:span text:style-name="T490">、訓練、</text:span><text:span text:style-name="T491">交通</text:span><text:span text:style-name="T492">、</text:span><text:span text:style-name="T493">食宿</text:span><text:span text:style-name="T494">、器材、文書或提供服務對象關懷資源等</text:span><text:span text:style-name="T495">。</text:span></text:p>
        <text:p text:style-name="P496"><text:span text:style-name="T497">註</text:span><text:span text:style-name="T498">2:</text:span><text:span text:style-name="T499">贊助</text:span><text:span text:style-name="T500">經費以</text:span><text:span text:style-name="T501">(11</text:span><text:span text:style-name="T502">5</text:span><text:span text:style-name="T503">)</text:span><text:span text:style-name="T504">年使用為限，不得保留至次年。</text:span></text:p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justify" fo:line-height="150%" fo:margin-left="0.3333in" fo:text-indent="-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5pt" style:font-size-asian="15pt"/>
    </style:style>
    <style:style style:name="WW_CharLFO6LVL1" style:family="text">
      <style:text-properties fo:font-size="15pt" style:font-size-asian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6</text:page-number></text:span><text:span text:style-name="T5">頁，共</text:span><text:span text:style-name="T6">5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aRu01</meta:initial-creator>
    <dc:creator>user</dc:creator>
    <meta:creation-date>2026-04-14T03:49:00Z</meta:creation-date>
    <dc:date>2026-04-14T03:51:00Z</dc:date>
    <meta:print-date>2026-04-13T00:26:00Z</meta:print-date>
    <meta:template xlink:href="Normal.dotm" xlink:type="simple"/>
    <meta:editing-cycles>3</meta:editing-cycles>
    <meta:editing-duration>PT120S</meta:editing-duration>
    <meta:document-statistic meta:page-count="6" meta:paragraph-count="4" meta:word-count="343" meta:character-count="2297" meta:row-count="16" meta:non-whitespace-character-count="1958"/>
  </office:meta>
</office:document-meta>
</file>